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A8000000E50510B970158C9ECF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style:font-name="Arial" fo:font-size="10pt" officeooo:rsid="009bc8ab" officeooo:paragraph-rsid="0019dd1f" style:font-size-asian="8.69999980926514pt" style:font-size-complex="10pt"/>
    </style:style>
    <style:style style:name="P2" style:family="paragraph" style:parent-style-name="Footer">
      <style:paragraph-properties fo:margin-top="0cm" fo:margin-bottom="0.199cm" style:contextual-spacing="false" fo:text-align="center" style:justify-single-word="false">
        <style:tab-stops/>
      </style:paragraph-properties>
      <style:text-properties style:font-name="Arial" fo:font-size="6pt" fo:font-style="normal" style:text-underline-style="none" fo:font-weight="normal" officeooo:rsid="00117075" officeooo:paragraph-rsid="0019dd1f" style:font-size-asian="5.25pt" style:font-style-asian="normal" style:font-weight-asian="normal" style:font-name-complex="Arial" style:font-size-complex="6pt" style:font-style-complex="normal" style:font-weight-complex="normal"/>
    </style:style>
    <style:style style:name="P3" style:family="paragraph" style:parent-style-name="Footer">
      <style:paragraph-properties fo:margin-top="0cm" fo:margin-bottom="0.199cm" style:contextual-spacing="false" fo:text-align="center" style:justify-single-word="false">
        <style:tab-stops/>
      </style:paragraph-properties>
      <style:text-properties style:font-name="Arial" fo:font-size="6pt" style:text-underline-style="none" fo:font-weight="normal" officeooo:rsid="00117075" officeooo:paragraph-rsid="0018b106" style:font-size-asian="5.25pt" style:font-weight-asian="normal" style:font-size-complex="6pt" style:font-weight-complex="normal"/>
    </style:style>
    <style:style style:name="P4" style:family="paragraph" style:parent-style-name="EXPEDIENTE">
      <style:paragraph-properties fo:line-height="150%"/>
      <style:text-properties style:font-name="Verdana" fo:font-size="11pt" style:text-underline-style="none" fo:font-weight="normal" officeooo:rsid="00117075" officeooo:paragraph-rsid="00117075" style:font-size-asian="9.60000038146973pt" style:font-weight-asian="normal" style:font-size-complex="11pt" style:font-weight-complex="normal"/>
    </style:style>
    <style:style style:name="P5" style:family="paragraph" style:parent-style-name="EXPEDIENTE">
      <style:paragraph-properties fo:line-height="150%"/>
      <style:text-properties style:font-name="Verdana" fo:font-size="11pt" style:text-underline-style="none" fo:font-weight="normal" officeooo:rsid="00117075" officeooo:paragraph-rsid="00162315" style:font-size-asian="9.60000038146973pt" style:font-weight-asian="normal" style:font-size-complex="11pt" style:font-weight-complex="normal"/>
    </style:style>
    <style:style style:name="P6" style:family="paragraph" style:parent-style-name="DICTAMEN">
      <style:paragraph-properties fo:line-height="150%"/>
      <style:text-properties style:font-name="Verdana" fo:font-size="11pt" style:text-underline-style="none" fo:font-weight="normal" officeooo:rsid="00117075" officeooo:paragraph-rsid="0019dd1f" style:font-size-asian="9.60000038146973pt" style:font-weight-asian="normal" style:font-size-complex="11pt" style:font-weight-complex="normal"/>
    </style:style>
    <style:style style:name="P7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62315" officeooo:paragraph-rsid="00162315" style:font-size-asian="9.60000038146973pt" style:font-weight-asian="bold" style:font-size-complex="11pt" style:font-weight-complex="bold"/>
    </style:style>
    <style:style style:name="P8" style:family="paragraph" style:parent-style-name="EXPEDIENTE">
      <style:paragraph-properties fo:line-height="150%"/>
      <style:text-properties style:font-name="Verdana" fo:font-size="11pt" style:text-underline-style="none" fo:font-weight="bold" officeooo:rsid="0017e416" officeooo:paragraph-rsid="0017e416" style:font-size-asian="9.60000038146973pt" style:font-weight-asian="bold" style:font-size-complex="11pt" style:font-weight-complex="bold"/>
    </style:style>
    <style:style style:name="P9" style:family="paragraph" style:parent-style-name="DICTAMEN">
      <style:text-properties officeooo:paragraph-rsid="0019dd1f"/>
    </style:style>
    <style:style style:name="P10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Arial" fo:font-size="10pt" fo:font-style="italic" officeooo:rsid="0018b106" officeooo:paragraph-rsid="0018b106" style:font-size-asian="8.69999980926514pt" style:font-size-complex="10pt"/>
    </style:style>
    <style:style style:name="P11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Arial" fo:font-size="10pt" fo:font-style="italic" officeooo:rsid="009bc8ab" officeooo:paragraph-rsid="0018b106" style:font-size-asian="8.69999980926514pt" style:font-size-complex="10pt"/>
    </style:style>
    <style:style style:name="P12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7075" officeooo:paragraph-rsid="00117075" style:font-size-asian="9.60000038146973pt" style:font-weight-asian="bold" style:font-size-complex="11pt" style:font-weight-complex="bold"/>
    </style:style>
    <style:style style:name="P13" style:family="paragraph" style:parent-style-name="EXPEDIENTE">
      <style:paragraph-properties fo:line-height="150%"/>
      <style:text-properties style:font-name="Verdana" fo:font-size="11pt" style:text-underline-style="none" fo:font-weight="bold" officeooo:rsid="0017e416" officeooo:paragraph-rsid="0017e416" style:font-size-asian="9.60000038146973pt" style:font-weight-asian="bold" style:font-size-complex="11pt" style:font-weight-complex="bold"/>
    </style:style>
    <style:style style:name="T1" style:family="text">
      <style:text-properties fo:font-variant="small-caps" fo:font-style="italic"/>
    </style:style>
    <style:style style:name="T2" style:family="text">
      <style:text-properties fo:font-variant="small-caps" fo:font-style="italic" officeooo:rsid="0018b106"/>
    </style:style>
    <style:style style:name="T3" style:family="text">
      <style:text-properties fo:font-variant="small-caps" style:font-name="Arial1" fo:font-size="9pt" fo:font-style="italic" officeooo:rsid="0094b08f" style:font-size-asian="9pt" style:font-size-complex="9pt"/>
    </style:style>
    <style:style style:name="T4" style:family="text">
      <style:text-properties officeooo:rsid="00162315"/>
    </style:style>
    <style:style style:name="T5" style:family="text">
      <style:text-properties fo:font-weight="bold" officeooo:rsid="0011ef44" style:font-weight-asian="bold" style:font-weight-complex="bold"/>
    </style:style>
    <style:style style:name="T6" style:family="text">
      <style:text-properties fo:font-weight="bold" officeooo:rsid="00226af2" style:font-weight-asian="bold" style:font-weight-complex="bold"/>
    </style:style>
    <style:style style:name="T7" style:family="text">
      <style:text-properties fo:font-weight="bold" officeooo:rsid="0022626b" style:font-weight-asian="bold" style:font-weight-complex="bold"/>
    </style:style>
    <style:style style:name="T8" style:family="text">
      <style:text-properties officeooo:rsid="0011ef44"/>
    </style:style>
    <style:style style:name="T9" style:family="text">
      <style:text-properties officeooo:rsid="00226af2"/>
    </style:style>
    <style:style style:name="T10" style:family="text">
      <style:text-properties officeooo:rsid="00169247"/>
    </style:style>
    <style:style style:name="T11" style:family="text">
      <style:text-properties officeooo:rsid="001a80dc"/>
    </style:style>
    <style:style style:name="T12" style:family="text">
      <style:text-properties officeooo:rsid="0022626b"/>
    </style:style>
    <style:style style:name="T13" style:family="text">
      <style:text-properties officeooo:rsid="001b8d82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Diputadas y Diputados de Santa Fe:</text:p>
      <text:p text:style-name="P5">La Comisión de Educación, Ciencia, Tecnología e Innovación ha considerado el Proyecto de <text:span text:style-name="T4">Comunicación </text:span><text:span text:style-name="T5">Nº </text:span><text:span text:style-name="T6">49587 – CD – UCR – Evolución,</text:span><text:span text:style-name="T8"> de</text:span><text:span text:style-name="T9">l</text:span><text:span text:style-name="T8"> diputa</text:span><text:span text:style-name="T9">do Basile</text:span><text:span text:style-name="T8">, por el cual</text:span><text:span text:style-name="T10"> se solicit</text:span><text:span text:style-name="T11">a disponga garantizar el normal funcionamiento de la </text:span><text:span text:style-name="T9">E</text:span><text:span text:style-name="T11">scuela </text:span><text:span text:style-name="T9">N</text:span><text:span text:style-name="T11">° 19 "</text:span><text:span text:style-name="T9">J</text:span><text:span text:style-name="T11">uan de </text:span><text:span text:style-name="T9">G</text:span><text:span text:style-name="T11">aray", sita en la ciudad de </text:span><text:span text:style-name="T9">S</text:span><text:span text:style-name="T11">anta </text:span><text:span text:style-name="T9">F</text:span><text:span text:style-name="T11">e, departamento </text:span><text:span text:style-name="T9">L</text:span><text:span text:style-name="T11">a </text:span><text:span text:style-name="T9">C</text:span><text:span text:style-name="T11">apital</text:span>; y por tratarse de materia afín, se ha dispuesto su tratamiento conjunto con el Proyecto de <text:span text:style-name="T4">Comunicación</text:span> <text:span text:style-name="T5">Nº </text:span><text:span text:style-name="T7">49663 – CD – Vida y Familia,</text:span><text:span text:style-name="T8"> de</text:span><text:span text:style-name="T12">l</text:span><text:span text:style-name="T8"> diputado </text:span><text:span text:style-name="T12">Argañaraz</text:span><text:span text:style-name="T8">, por el cual</text:span><text:span text:style-name="T10"> se solicit</text:span><text:span text:style-name="T11">a disponga mejorar la infraestructura y la seguridad de la </text:span><text:span text:style-name="T12">E</text:span><text:span text:style-name="T11">scuela de </text:span><text:span text:style-name="T12">E</text:span><text:span text:style-name="T11">ducación </text:span><text:span text:style-name="T12">P</text:span><text:span text:style-name="T11">rimaria </text:span><text:span text:style-name="T12">N</text:span><text:span text:style-name="T11">° 19 "</text:span><text:span text:style-name="T12">J</text:span><text:span text:style-name="T11">uan de </text:span><text:span text:style-name="T12">G</text:span><text:span text:style-name="T11">aray" ubicada en </text:span><text:span text:style-name="T12">A</text:span><text:span text:style-name="T11">venida </text:span><text:span text:style-name="T12">B</text:span><text:span text:style-name="T11">las </text:span><text:span text:style-name="T12">P</text:span><text:span text:style-name="T11">arera al 7660 de la ciudad de </text:span><text:span text:style-name="T12">S</text:span><text:span text:style-name="T11">anta </text:span><text:span text:style-name="T12">F</text:span><text:span text:style-name="T11">e, departamento </text:span><text:span text:style-name="T12">L</text:span><text:span text:style-name="T11">a </text:span><text:span text:style-name="T12">C</text:span><text:span text:style-name="T11">apital</text:span>; y por las razones expuestas en los fundamentos y las que podrá dar el miembro informante, esta Comisión aconseja la aprobación del siguiente texto único: <text:s text:c="12"/></text:p>
      <text:p text:style-name="P7">PROYECTO DE COMUNICACIÓN:</text:p>
      <text:p text:style-name="P9">La Cámara de Diputadas y Diputados de la Provincia vería con agrado que el Poder Ejecutivo, por intermedio de los organismos que correspondan, arbitre las medidas necesarias para mejorar la infraestructura y la seguridad <text:span text:style-name="T13">de la</text:span> Escuela N° 19 "Juan de Garay", sita en la ciudad de Santa Fe, departamento La Capital, a raíz de sus reiterados robos y su gran estado de deterioro, para lo cual se tenga como prioridad:</text:p>
      <text:p text:style-name="P9">a) reforzar la presencia policial, particularmente los días sábados y domingos, a los fines de prevenir hechos delictivos en el establecimiento;</text:p>
      <text:p text:style-name="P9">b) reponer, en forma urgente, los elementos sustraídos o vandalizados, principalmente artefactos sanitarios y eléctricos; y,</text:p>
      <text:p text:style-name="P6">c) realizar las refacciones y reparaciones necesarias en las instalaciones, que permitan un adecuado desarrollo de la actividad educativa.</text:p>
      <text:p text:style-name="P8"/>
      <text:p text:style-name="P8">Sala de la Comisión Mixta, 26 de octubre de 2022.</text:p>
      <text:p text:style-name="P8">Firmantes: Diputados Balagué, De Ponti, Hynes, Peralta, Argañaraz y Boscarol.</text:p>
      <text:p text:style-name="P4"/>
      <text:p text:style-name="P10"><text:soft-page-break/></text:p>
      <text:p text:style-name="P10"/>
      <text:p text:style-name="P10"/>
      <text:p text:style-name="P10"/>
      <text:p text:style-name="P11"/>
      <text:p text:style-name="P3"><text:span text:style-name="T3">General López 3055 (S3000DCO) - Santa Fe - República Argentina - </text:span><text:a xlink:type="simple" xlink:href="https://www.diputadossantafe.gov.ar/" text:style-name="Internet_20_link" text:visited-style-name="Visited_20_Internet_20_Link"><text:span text:style-name="T3">https://www.diputadossantafe.gov.ar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DICTAMEN" style:family="paragraph" style:parent-style-name="Standard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style:font-name="Arial" fo:font-size="10pt" officeooo:rsid="009bc8ab" officeooo:paragraph-rsid="0019dd1f" style:font-size-asian="8.69999980926514pt" style:font-size-complex="10pt"/>
    </style:style>
    <style:style style:name="MP2" style:family="paragraph" style:parent-style-name="Footer">
      <style:paragraph-properties fo:margin-top="0cm" fo:margin-bottom="0.199cm" style:contextual-spacing="false" fo:text-align="center" style:justify-single-word="false">
        <style:tab-stops/>
      </style:paragraph-properties>
      <style:text-properties style:font-name="Arial" fo:font-size="6pt" fo:font-style="normal" style:text-underline-style="none" fo:font-weight="normal" officeooo:rsid="00117075" officeooo:paragraph-rsid="0019dd1f" style:font-size-asian="5.25pt" style:font-style-asian="normal" style:font-weight-asian="normal" style:font-name-complex="Arial" style:font-size-complex="6pt" style:font-style-complex="normal" style:font-weight-complex="normal"/>
    </style:style>
    <style:style style:name="MT1" style:family="text">
      <style:text-properties fo:font-variant="small-caps" fo:font-style="italic" officeooo:rsid="0018b106"/>
    </style:style>
    <style:style style:name="MT2" style:family="text">
      <style:text-properties fo:font-variant="small-caps" fo:font-style="italic"/>
    </style:style>
    <style:style style:name="MT3" style:family="text">
      <style:text-properties fo:font-variant="small-caps" style:font-name="Arial1" fo:font-size="9pt" fo:font-style="italic" officeooo:rsid="0094b08f" style:font-size-asian="9pt" style:font-size-complex="9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0510B970158C9ECF.png" xlink:type="simple" xlink:show="embed" xlink:actuate="onLoad" draw:mime-type="image/png"/></draw:frame></text:p>
      </style:header>
      <style:footer>
        <text:p text:style-name="MP1"><text:span text:style-name="MT1">2</text:span><text:span text:style-name="MT2">022 – Año del 40º Aniversario de la Guerra de Malvinas en homenaje a veteranas, veteranos y caídos en defensa de las Islas Malvinas, Georgias del Sur y Sandwich del Sur</text:span></text:p>
        <text:p text:style-name="MP2"><text:span text:style-name="MT3">General López 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redeterminado</dc:title>
    <meta:creation-date>2012-10-05T11:34:55</meta:creation-date>
    <dc:date>2022-10-26T12:21:16.208161986</dc:date>
    <meta:print-date>2017-03-29T09:42:11.806000000</meta:print-date>
    <meta:editing-cycles>57</meta:editing-cycles>
    <meta:editing-duration>PT2H9M2S</meta:editing-duration>
    <meta:generator>LibreOffice/7.3.5.2$Linux_X86_64 LibreOffice_project/30$Build-2</meta:generator>
    <meta:document-statistic meta:table-count="0" meta:image-count="1" meta:object-count="0" meta:page-count="2" meta:paragraph-count="12" meta:word-count="350" meta:character-count="2240" meta:non-whitespace-character-count="1883"/>
  </office:meta>
</office:document-meta>
</file>